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54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7.05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Krucza dz. 2790/135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8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3.05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Joanna i Piotr Kubica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5-13T09:12:00Z</meta:creation-date>
    <dc:date>2025-05-13T09:12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3" meta:character-count="3446" meta:row-count="24" meta:non-whitespace-character-count="2959"/>
  </office:meta>
</office:document-meta>
</file>