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302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45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</text:span><text:span text:style-name="T28">, ul.<text:s/></text:span><text:span text:style-name="T29">Komuny Paryskiej 3</text:span><text:span text:style-name="T30">, dz. nr<text:s/></text:span><text:span text:style-name="T31">373/21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30.04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1</text:span><text:span text:style-name="T48">1</text:span><text:span text:style-name="T49">.04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Klara Liszka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. 1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4-11T09:59:00Z</meta:creation-date>
    <dc:date>2025-04-11T09:59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6" meta:row-count="25" meta:non-whitespace-character-count="3106"/>
  </office:meta>
</office:document-meta>
</file>