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5.954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3.9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8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woróg, ul. Miarki 19, dz. nr 691/6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9.04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0.04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Marta<text:s/>i Krzysztof<text:s/>Machura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. 1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4-10T06:42:00Z</meta:creation-date>
    <dc:date>2025-04-10T06:50:00Z</dc:date>
    <meta:print-date>2025-02-04T13:55:00Z</meta:print-date>
    <meta:template xlink:href="BIP%202%20-%20ta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0" meta:row-count="25" meta:non-whitespace-character-count="3101"/>
  </office:meta>
</office:document-meta>
</file>