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5.954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42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2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<text:s/>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</text:span><text:span text:style-name="T28">, ul.<text:s/></text:span><text:span text:style-name="T29">Pułaskiego</text:span><text:span text:style-name="T30">, dz. nr<text:s/></text:span><text:span text:style-name="T31">949/15; 950/15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23.04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0</text:span><text:span text:style-name="T48">8</text:span><text:span text:style-name="T49">.04.2025 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Iwona i Mirosław Nowakowscy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. 1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5-04-08T08:28:00Z</meta:creation-date>
    <dc:date>2025-04-08T08:28:00Z</dc:date>
    <meta:print-date>2025-02-04T13:55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9" meta:character-count="3631" meta:row-count="25" meta:non-whitespace-character-count="3119"/>
  </office:meta>
</office:document-meta>
</file>