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5.605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34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8.03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Plebiscytowa 28 dz. nr 2232/138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08.04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27</text:span><text:span text:style-name="T45">.03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Grzegorz Pilot<text:s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. 1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3-27T11:07:00Z</meta:creation-date>
    <dc:date>2025-03-27T11:09:00Z</dc:date>
    <meta:print-date>2024-10-08T10:12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