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2.816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0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0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11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03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sieci gazowej średniego ciśnienia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takowice, ul. Wyzwolenia dz. nr 29; 715/28; 1211/28; 1212/28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9.04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5.03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Polska Spółka Gazownictwa Sp. z o.o.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. 1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,</text:p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0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5-03-24T09:32:00Z</meta:creation-date>
    <dc:date>2025-03-25T12:04:00Z</dc:date>
    <meta:print-date>2025-03-25T07:33:00Z</meta:print-date>
    <meta:template xlink:href="BIP%202%20-%20ta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2" meta:row-count="25" meta:non-whitespace-character-count="3102"/>
  </office:meta>
</office:document-meta>
</file>