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</style:style>
    <style:style style:name="T5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2.24.2024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4.09.2024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Miasteczko Śląskie ul.<text:s/></text:span><text:span text:style-name="T28">Śląska dz. 225/82</text:span></text:p>
          </table:table-cell>
        </table:table-row>
        <table:table-row table:style-name="TableRow29">
          <table:table-cell table:style-name="TableCell30">
            <text:p text:style-name="P31"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14.10.2024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23.09.2024 r.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Alfred Woźnik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:</text:p>
        </text:list-item>
      </text:list>
      <text:p text:style-name="P57">- <text:s/>prowadzić dziennik budowy (art. 45 ust. 1 pkt 1 ustawy prawo budowlane),</text:p>
      <text:p text:style-name="P58"><text:span text:style-name="T59">- umieścić na budowie, w widocznym miejscu, tablicę informacyjną oraz ogłoszenie zawierające dane dotyczące bezpieczeństwa pracy i ochrony zdrowia,</text:span></text:p>
      <text:p text:style-name="P60">- <text:s/>odpowiednio zabezpieczyć teren budowy (art. 45a ust. 1 pkt 3),</text:p>
      <text:p text:style-name="P61">Wymagania dotyczące rozpoczęcia robót:</text:p>
      <text:list text:style-name="WW8Num21" text:continue-numbering="true">
        <text:list-item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3">1) informację wskazującą imiona i nazwiska osób, które będą sprawować funkcję:</text:p>
      <text:p text:style-name="P64">a) kierownika budowy - w przypadku robót budowlanych wymagających ustanowienia kierownika budowy,</text:p>
      <text:p text:style-name="P65">b) inspektora nadzoru inwestorskiego - jeżeli został on ustanowiony</text:p>
      <text:p text:style-name="P66">- oraz w odniesieniu do tych osób dołącza kopie zaświadczeń, o których mowa w art. 12 ust. 7, wraz z kopiami decyzji o nadaniu uprawnień budowlanych w odpowiedniej specjalności;</text:p>
      <text:p text:style-name="P67"><text:span text:style-name="T68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9">Obiekt podlega geodezyjnemu wyznaczeniu w terenie (art. 43 ust. 1 ustawy Prawo budowlane),</text:p>
        </text:list-item>
        <text:list-item>
          <text:p text:style-name="P70"><text:s/>Inwestor jest obowiązany zapewnić sporządzenie projektu technicznego - art. 42 ust. 1 pkt 1 ustawy Prawo budowlane</text:p>
        </text:list-item>
      </text:list>
      <text:p text:style-name="P71">Wymagania dotyczące zakończenia robót:</text:p>
      <text:list text:style-name="WW8Num32" text:continue-numbering="true">
        <text:list-item>
          <text:p text:style-name="P72">Obiekt wymaga geodezyjnej inwentaryzacji po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4-09-23T06:44:00Z</meta:creation-date>
    <dc:date>2024-09-23T06:44:00Z</dc:date>
    <meta:print-date>2022-05-11T09:00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439" meta:row-count="24" meta:non-whitespace-character-count="2953"/>
  </office:meta>
</office:document-meta>
</file>