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none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5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22" style:family="paragraph" style:parent-style-name="Normaln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23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4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5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none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4.40.2022. IDS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19.04.2022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sieci gazowej średniego ciśnienia oraz przyłącza gazu.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Zbrosławice, rejon ulicy Morcinka dz. nr 1701/4, 3200/4, 3201/4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10.05.2022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26.04.2022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Polska Spółka Gazownictwa Sp. z o.o.</text:p>
          </table:table-cell>
        </table:table-row>
      </table:table>
      <text:p text:style-name="P1"/>
      <text:p text:style-name="P5"><text:span text:style-name="Domyślna_20_czcionka_20_akapitu"><text:span text:style-name="T2">Wymagania dotyczące nadzoru:</text:span></text:span></text:p>
      <text:list xml:id="list1730689668055039113" text:style-name="WW8Num11">
        <text:list-item text:start-value="1">
          <text:p text:style-name="P17">Roboty prowadzić pod nadzorem uprawnionego kierownika robót posiadającego uprawnienia budowlane w <text:s/>odpowiedniej specjalności art.42 ust. 1 ustawy Prawo budowlane;</text:p>
        </text:list-item>
        <text:list-item>
          <text:p text:style-name="P18">Roboty prowadzić pod nadzorem archeologicznym;</text:p>
        </text:list-item>
        <text:list-item>
          <text:p text:style-name="P19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20">Wykonywanie wykopów fundamentowych prowadzić pod nadzorem uprawnionego geologa górniczego z adnotacją do Dziennika Budowy;</text:p>
        </text:list-item>
        <text:list-item>
          <text:p text:style-name="P17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list xml:id="list1078150581428429575" text:style-name="L1">
        <text:list-item>
          <text:p text:style-name="P21">odpowiednio zabezpieczyć teren budowy,</text:p>
          <text:list>
            <text:list-item>
              <text:list>
                <text:list-header>
                  <text:p text:style-name="P22"><text:s text:c="4"/></text:p>
                </text:list-header>
              </text:list>
            </text:list-item>
          </text:list>
        </text:list-item>
      </text:list>
      <text:p text:style-name="P6"/>
      <text:p text:style-name="P7">Wymagania dotyczące rozpoczęcia robót:</text:p>
      <text:list xml:id="list5832831640239734129" text:style-name="WW8Num21">
        <text:list-item text:start-value="1">
          <text:p text:style-name="P23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2">2) <text:s/>oświadczenie inspektora nadzoru inwestorskiego stwierdzające przyjęcie obowiązku pełnienia nadzoru inwestorskiego nad danymi robotami budowlanymi, a także zaświadczenie, o którym mowa w art. 12 ust. 7 ustawy - Prawo budowlane,</text:p>
      <text:p text:style-name="P13">3) <text:s/>informację zawierającą dane zamieszczone w ogłoszeniu, o którym mowa w art. 42 ust. 2 pkt 2 ustawy – Prawo <text:s text:c="11"/>budowlane.</text:p>
      <text:p text:style-name="P14"/>
      <text:list xml:id="list35537856" text:continue-numbering="true" text:style-name="WW8Num21">
        <text:list-item>
          <text:p text:style-name="P23">Obiekt podlega geodezyjnemu wyznaczeniu w terenie (art. 43 ust. 1 ustawy Prawo budowlane),</text:p>
        </text:list-item>
        <text:list-item>
          <text:p text:style-name="P23">Inwestor jest zobowiązany zapewnić sporządzenie projektu technicznego, o którym mowa w art. 42 ust 1 pkt.1 lit. b ustawy z dnia 7 lipca 1994 r. - Prawo budowlane .</text:p>
        </text:list-item>
      </text:list>
      <text:p text:style-name="P15"/>
      <text:p text:style-name="P8">Wymagania dotyczące zakończenia robót:</text:p>
      <text:list xml:id="list6133781634038718787" text:style-name="WW8Num32">
        <text:list-item text:start-value="1">
          <text:p text:style-name="P24">Obiekt wymaga geodezyjnej inwentaryzacji powykonawczej (art. 43 ust.2 z zastrzeżeniem ust. 3 ustawy Prawo budowlane)</text:p>
        </text:list-item>
        <text:list-item>
          <text:p text:style-name="P25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2-04-26T15:31:37.97</dc:date>
    <meta:editing-cycles>22</meta:editing-cycles>
    <meta:editing-duration>PT2H4M29S</meta:editing-duration>
    <meta:print-date>2021-02-25T12:36:37.05</meta:print-date>
    <meta:document-statistic meta:table-count="1" meta:image-count="0" meta:object-count="0" meta:page-count="1" meta:paragraph-count="39" meta:word-count="455" meta:character-count="33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