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Standard" style:family="paragraph">
      <style:paragraph-properties fo:text-align="justify" style:vertical-align="auto" fo:margin-bottom="0.0833in"/>
    </style:style>
    <style:style style:name="T74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53.2021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3.09.2021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<text:s/>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Przezchlebie, ul. Mikulczycka, <text:s/>nr. dz.<text:s/></text:span><text:span text:style-name="T28">358/56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15.11.2021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21.10.2021 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Halina Dziadkowiec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<text:s/>odpowiedniej<text:s/>specjalności art. 42 ust. 1 pkt 2 lit. b)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<text:s/>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:</text:p>
        </text:list-item>
      </text:list>
      <text:p text:style-name="P57">- <text:s/>prowadzić dziennik budowy (art. 45 ust. 1 pkt 1 ustawy prawo budowlane)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 (art. 45a ust. 1 pkt 3),</text:p>
      <text:p text:style-name="P60"/>
      <text:p text:style-name="P61">Wymagania dotyczące rozpoczęcia robót:</text:p>
      <text:list text:style-name="WW8Num21" text:continue-numbering="true">
        <text:list-item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3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4">2) <text:s/>w przypadku ustanowienia nadzoru inwestorskiego oświadczenie inspektora nadzoru<text:s/>inwestorskiego stwierdzające przyjęcie obowiązku pełnienia nadzoru inwestorskiego nad danymi robotami budowlanymi, a także zaświadczenie, o którym mowa w art. 12 ust. 7 ustawy - Prawo budowlane,</text:p>
      <text:p text:style-name="P65">3) <text:s/>informację zawierającą dane zamieszczone w ogłoszeniu, o<text:s/>którym mowa w art. 42 ust. 2 pkt 2 ustawy – Prawo <text:s text:c="11"/>budowlane.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<text:s/>lit. d) ustawy Prawo budowlane</text:p>
        </text:list-item>
      </text:list>
      <text:p text:style-name="P69"/>
      <text:p text:style-name="P70">Wymagania dotyczące zakończenia robót:</text:p>
      <text:list text:style-name="WW8Num32" text:continue-numbering="true">
        <text:list-item>
          <text:p text:style-name="P71">Obiekt wymaga geodezyjnej inwentaryzacji powykonawczej (art. 43 ust.1 z zastrzeżeniem ust. 3 ustawy Prawo budowlane)</text:p>
        </text:list-item>
        <text:list-item>
          <text:p text:style-name="P7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3"><text:span text:style-name="T74">Do użytkowania obiektu można przystąpić po upływie 14 dni od dnia doręczenia do wła</text:span><text:span text:style-name="T75">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1-10-21T11:18:00Z</meta:creation-date>
    <dc:date>2021-10-21T11:18:00Z</dc:date>
    <meta:print-date>2020-08-11T08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8" meta:character-count="3343" meta:row-count="23" meta:non-whitespace-character-count="2871"/>
  </office:meta>
</office:document-meta>
</file>