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55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1.10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Zbrosławice, ul. Żniwna 11</text:p>
            <text:p text:style-name="P4">dz. nr 1071/102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11.10.2021 r.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2.10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Mariola i Mirosław Mączko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0-21T08:10:52.27</dc:date>
    <meta:print-date>2021-10-21T08:10:42.24</meta:print-date>
    <meta:editing-cycles>15</meta:editing-cycles>
    <meta:editing-duration>PT21M17S</meta:editing-duration>
    <meta:document-statistic meta:table-count="1" meta:image-count="0" meta:object-count="0" meta:page-count="1" meta:paragraph-count="18" meta:word-count="59" meta:character-count="4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