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21.2021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7.10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Księżogórska, dz. nr 317/6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8.10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5.10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aulina, Tomasz Mamys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5943339581970599436" text:style-name="WW8Num11">
        <text:list-item text:start-value="1">
          <text:p text:style-name="P16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7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9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7042562155854251631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2282279" text:continue-numbering="true" text:style-name="WW8Num21">
        <text:list-item>
          <text:p text:style-name="P21">Obiekt podlega geodezyjnemu wyznaczeniu w terenie (art. 43 ust. 1 ustawy Prawo budowlane),</text:p>
          <text:p text:style-name="P22">3. <text:s text:c="3"/>Inwestor jest zobowiązany sporządzić projekt techniczny, o którym mowa w art. 42 ust 1 pkt.1 lit. d ustawy z dnia 7 lipca <text:s text:c="10"/>1994 r – Prawo budowlane.</text:p>
        </text:list-item>
      </text:list>
      <text:p text:style-name="P15"/>
      <text:p text:style-name="P7">Wymagania dotyczące zakończenia robót:</text:p>
      <text:list xml:id="list3807467865555842070" text:style-name="WW8Num32">
        <text:list-item text:start-value="1">
          <text:p text:style-name="P23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10-15T12:05:43.36</dc:date>
    <meta:editing-cycles>20</meta:editing-cycles>
    <meta:editing-duration>PT3H52M48S</meta:editing-duration>
    <meta:print-date>2021-07-07T10:10:58.98</meta:print-date>
    <meta:document-statistic meta:table-count="1" meta:image-count="0" meta:object-count="0" meta:page-count="1" meta:paragraph-count="38" meta:word-count="456" meta:character-count="33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