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7.2021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4.09.2021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 jednorodzinnym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Szymały 89, dz. nr 2633/67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5.10.2021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3.10.2021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Wojciech Pietryga</text:p>
          </table:table-cell>
        </table:table-row>
      </table:table>
      <text:p text:style-name="P1"/>
      <text:p text:style-name="P1"/>
      <text:p text:style-name="P8"><text:span text:style-name="Domyślna_20_czcionka_20_akapitu"><text:span text:style-name="T2">Wymagania dotyczące nadzoru:</text:span></text:span></text:p>
      <text:list xml:id="list3982771188757889384" text:style-name="WW8Num11">
        <text:list-item text:start-value="1">
          <text:p text:style-name="P16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7">Roboty prowadzić pod nadzorem archeologicznym;</text:p>
        </text:list-item>
        <text:list-item>
          <text:p text:style-name="P1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8">Wykonywanie wykopów fundamentowych prowadzić pod nadzorem uprawnionego geologa górniczego z adnotacją do Dziennika Budowy;</text:p>
        </text:list-item>
        <text:list-item>
          <text:p text:style-name="P19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<text:span text:style-name="T4">odpowiednio zabezpieczyć teren budowy,</text:span></text:p>
      <text:p text:style-name="P5"/>
      <text:p text:style-name="P6">Wymagania dotyczące rozpoczęcia robót:</text:p>
      <text:list xml:id="list6628003629238110708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5595394" text:continue-numbering="true" text:style-name="WW8Num21">
        <text:list-item>
          <text:p text:style-name="P21">Obiekt podlega geodezyjnemu wyznaczeniu w terenie (art. 43 ust. 1 ustawy Prawo budowlane),</text:p>
          <text:p text:style-name="P22">3. <text:s text:c="3"/>Inwestor jest zobowiązany sporządzić projekt techniczny, o którym mowa w art. 42 ust 1 pkt.1 lit. d ustawy z dnia 7 lipca <text:s text:c="10"/>1994 r – Prawo budowlane.</text:p>
        </text:list-item>
      </text:list>
      <text:p text:style-name="P15"/>
      <text:p text:style-name="P7">Wymagania dotyczące zakończenia robót:</text:p>
      <text:list xml:id="list5070981264876721506" text:style-name="WW8Num32">
        <text:list-item text:start-value="1">
          <text:p text:style-name="P23">Obiekt wymaga geodezyjnej inwentaryzacji powykonawczej (art. 43 ust.1 z zastrzeżeniem ust. 3 ustawy Prawo budowlane)</text:p>
        </text:list-item>
        <text:list-item>
          <text:p text:style-name="P2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10-12T15:35:47.95</dc:date>
    <meta:editing-cycles>19</meta:editing-cycles>
    <meta:editing-duration>PT3H50M33S</meta:editing-duration>
    <meta:print-date>2021-07-07T10:10:58.98</meta:print-date>
    <meta:document-statistic meta:table-count="1" meta:image-count="0" meta:object-count="0" meta:page-count="1" meta:paragraph-count="38" meta:word-count="456" meta:character-count="33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