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5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7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3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text-line-through-style="none"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style:text-line-through-style="solid" fo:font-size="9pt" style:font-name-asian="Lucida Sans Unicode" style:font-size-asian="9pt" style:language-asian="pl" style:country-asian="PL" style:font-name-complex="Mangal" style:font-size-complex="9pt"/>
    </style:style>
    <style:style style:name="T4" style:family="text">
      <style:text-properties style:text-line-through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9.18.2021 IDS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28.09.2021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wewnętrznej instalacji gazu w budynku mieszkalnym jednorodzinnym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Radzionków, ul. Świętego Wojciecha 60, dz. nr 40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0.10.2021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3.10.2021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Krzysztof Kalus</text:p>
          </table:table-cell>
        </table:table-row>
      </table:table>
      <text:p text:style-name="P1"/>
      <text:p text:style-name="P1"/>
      <text:p text:style-name="P8"><text:span text:style-name="Domyślna_20_czcionka_20_akapitu"><text:span text:style-name="T2">Wymagania dotyczące nadzoru:</text:span></text:span></text:p>
      <text:list xml:id="list4444104534898408238" text:style-name="WW8Num11">
        <text:list-item text:start-value="1">
          <text:p text:style-name="P17">Roboty prowadzić pod nadzorem uprawnionego kierownika robót posiadającego uprawnienia budowlane w <text:s/>odpowiedniej specjalności art. 42 ust. 1 pkt. 2 lit. b ustawy Prawo budowlane;</text:p>
        </text:list-item>
        <text:list-item>
          <text:p text:style-name="P18">Roboty prowadzić pod nadzorem archeologicznym;</text:p>
        </text:list-item>
        <text:list-item>
          <text:p text:style-name="P18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9">Wykonywanie wykopów fundamentowych prowadzić pod nadzorem uprawnionego geologa górniczego z adnotacją do Dziennika Budowy;</text:p>
        </text:list-item>
        <text:list-item>
          <text:p text:style-name="P20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<text:span text:style-name="T4">odpowiednio zabezpieczyć teren budowy,</text:span></text:p>
      <text:p text:style-name="P5"/>
      <text:p text:style-name="P6">Wymagania dotyczące rozpoczęcia robót:</text:p>
      <text:list xml:id="list6896538803916599217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2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3">3) <text:s/>informację zawierającą dane zamieszczone w ogłoszeniu, o którym mowa w art. 42 ust. 2 pkt 2 ustawy – Prawo <text:s text:c="11"/>budowlane.</text:p>
      <text:p text:style-name="P14"/>
      <text:list xml:id="list34394878" text:continue-numbering="true" text:style-name="WW8Num21">
        <text:list-item>
          <text:p text:style-name="P22">Obiekt podlega geodezyjnemu wyznaczeniu w terenie (art. 43 ust. 1 ustawy Prawo budowlane),</text:p>
          <text:p text:style-name="P23">3. <text:s text:c="3"/>Inwestor jest zobowiązany sporządzić projekt techniczny, o którym mowa w art. 42 ust 1 pkt.1 lit. d ustawy z dnia 7 lipca <text:s text:c="10"/>1994 r – Prawo budowlane.</text:p>
        </text:list-item>
      </text:list>
      <text:p text:style-name="P15"/>
      <text:p text:style-name="P7">Wymagania dotyczące zakończenia robót:</text:p>
      <text:list xml:id="list4456737946923362131" text:style-name="WW8Num32">
        <text:list-item text:start-value="1">
          <text:p text:style-name="P24">Obiekt wymaga geodezyjnej inwentaryzacji powykonawczej (art. 43 ust.1 z zastrzeżeniem ust. 3 ustawy Prawo budowlane)</text:p>
        </text:list-item>
        <text:list-item>
          <text:p text:style-name="P2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1-10-12T14:15:32.81</dc:date>
    <meta:editing-cycles>19</meta:editing-cycles>
    <meta:editing-duration>PT3H50M33S</meta:editing-duration>
    <meta:print-date>2021-07-07T10:10:58.98</meta:print-date>
    <meta:document-statistic meta:table-count="1" meta:image-count="0" meta:object-count="0" meta:page-count="1" meta:paragraph-count="38" meta:word-count="457" meta:character-count="335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0/2019/BIP/Tabela_BIP_-_19.17_siec_wod._KOME.odt/Normal"/>
  </office:meta>
</office:document-meta>
</file>