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1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4.2021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7.02.2021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Przebudowa<text:s/>sieci<text:s/>gazowej średniego ciśnienia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Świerklaniec</text:span><text:span text:style-name="T28">, ul.</text:span><text:span text:style-name="T29"><text:s/>Radzionkowska</text:span><text:span text:style-name="T30">, <text:s/>nr. dz.<text:s/></text:span><text:span text:style-name="T31">1805/282, 2992/282, 2983/282</text:span></text:p>
          </table:table-cell>
        </table:table-row>
        <table:table-row table:style-name="TableRow32">
          <table:table-cell table:style-name="TableCell33">
            <text:p text:style-name="P34"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19.03.2021 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26.02.2021 r.</text:p>
          </table:table-cell>
        </table:table-row>
        <table:table-row table:style-name="TableRow47">
          <table:table-cell table:style-name="TableCell48">
            <text:p text:style-name="P49">Imię i<text:s/>nazwisko lub nazwa Inwestora</text:p>
          </table:table-cell>
          <table:table-cell table:style-name="TableCell50">
            <text:p text:style-name="P51">Polska Spółka Gazownictwa Sp. z o.o.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 ustanowienie inspektora nadzoru<text:s/>inwestorskiego (Dz. U. Z 2001 r. Nr 138 poz. 1554) 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 jest obowiązany:</text:p>
        </text:list-item>
      </text:list>
      <text:p text:style-name="P60">- <text:s/>prowadzić dziennik budowy (art. 45 ust. 1 pkt 1 ustawy prawo budowlane),</text:p>
      <text:p text:style-name="P61">- umieścić na budowie, w widocznym miejscu, tablicę informacyjną oraz ogłoszenie zawierające dane dotyczące bezpieczeństwa pracy i ochrony zdrowia,</text:p>
      <text:p text:style-name="P62">- <text:s/>odpowiednio zabezpieczyć teren budowy (art. 45a ust. 1 pkt 3),</text:p>
      <text:p text:style-name="P63"/>
      <text:p text:style-name="P64">Wymagania dotyczące rozpoczęcia robót:</text:p>
      <text:list text:style-name="WW8Num21" text:continue-numbering="true">
        <text:list-item>
          <text:p text:style-name="P6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6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7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8">3) <text:s/>informację zawierającą dane zamieszczone w ogłoszeniu, o którym mowa w art. 42 ust. 2 pkt 2 ustawy<text:s/>– Prawo <text:s text:c="11"/>budowlane.</text:p>
      <text:p text:style-name="P69"/>
      <text:list text:style-name="WW8Num21" text:continue-numbering="true">
        <text:list-item>
          <text:p text:style-name="P70">Obiekt podlega geodezyjnemu wyznaczeniu w terenie (art. 43 ust. 1 ustawy Prawo budowlane),</text:p>
        </text:list-item>
      </text:list>
      <text:p text:style-name="P71"/>
      <text:p text:style-name="P72">Wymagania dotyczące zakończenia robót:</text:p>
      <text:list text:style-name="WW8Num32" text:continue-numbering="true">
        <text:list-item>
          <text:p text:style-name="P73">Obiekt wymaga geodezyjnej inwentaryzacji powykonawczej (art. 43 ust.1 z zastrzeżeniem ust. 3<text:s/>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</text:span><text:span text:style-name="T77">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nr326</dc:creator>
    <meta:creation-date>2021-02-26T10:32:00Z</meta:creation-date>
    <dc:date>2021-02-26T10:32:00Z</dc:date>
    <meta:print-date>2020-08-11T08:3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5" meta:character-count="3252" meta:row-count="23" meta:non-whitespace-character-count="2793"/>
  </office:meta>
</office:document-meta>
</file>