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4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5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5.2.2021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6.02.2021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gazowej średniego ciśnienia wraz z budową przyłącza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Niezdara ul. Widokowa, działki nr 107/23, 107/18, 107/27, 108/12, 108/18, 109/12, 109/18, 109/23, 109/26, 109/11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9.03.2021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5.02.2021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7981506631089466073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5031032057368334723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32595999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9">Wymagania dotyczące zakończenia robót:</text:p>
      <text:list xml:id="list7926457341119862342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2-25T12:38:06.59</dc:date>
    <meta:editing-cycles>10</meta:editing-cycles>
    <meta:editing-duration>PT1H14M40S</meta:editing-duration>
    <meta:print-date>2021-02-25T12:36:37.05</meta:print-date>
    <meta:document-statistic meta:table-count="1" meta:image-count="0" meta:object-count="0" meta:page-count="1" meta:paragraph-count="37" meta:word-count="435" meta:character-count="32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