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1.1.2021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9.02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dwóch sieci wodociągowych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Potępa – Żyłka, działki nr 569/113, 555/113, 572/114, 554/255, 606/198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02.03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8.02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Alojzy Podworski</text:p>
          </table:table-cell>
        </table:table-row>
      </table:table>
      <text:p text:style-name="P1"/>
      <text:p text:style-name="P5"><text:span text:style-name="Domyślna_20_czcionka_20_akapitu"><text:span text:style-name="T2">Wymagania dotyczące nadzoru:</text:span></text:span></text:p>
      <text:list xml:id="list9119563779290001159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1780702167561669892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0694091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2682845002489043092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2-18T10:47:02.75</dc:date>
    <meta:editing-cycles>10</meta:editing-cycles>
    <meta:editing-duration>PT1H12M28S</meta:editing-duration>
    <meta:print-date>2021-02-18T10:44:40.21</meta:print-date>
    <meta:document-statistic meta:table-count="1" meta:image-count="0" meta:object-count="0" meta:page-count="1" meta:paragraph-count="37" meta:word-count="421" meta:character-count="31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