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49cm" fo:margin-left="-0.191cm" fo:margin-top="0cm" fo:margin-bottom="0cm" table:align="left" style:writing-mode="lr-tb"/>
    </style:style>
    <style:style style:name="Tabela1.A" style:family="table-column">
      <style:table-column-properties style:column-width="4.741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.1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85cm" fo:margin-left="-0.191cm" fo:margin-top="0cm" fo:margin-bottom="0cm" table:align="left" style:writing-mode="lr-tb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2.247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1.998cm"/>
    </style:style>
    <style:style style:name="Tabela2.E" style:family="table-column">
      <style:table-column-properties style:column-width="2.496cm"/>
    </style:style>
    <style:style style:name="Tabela2.F" style:family="table-column">
      <style:table-column-properties style:column-width="2.503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1.6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7pt" fo:font-weight="bold" style:font-size-asian="7pt" style:font-weight-asian="bold" style:font-name-complex="Arial2" style:font-size-complex="7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fo:line-height="150%"/>
      <style:text-properties style:font-name="Arial1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7pt" fo:font-weight="bold" style:font-size-asian="7pt" style:font-weight-asian="bold" style:font-name-complex="Arial2" style:font-size-complex="7pt"/>
    </style:style>
    <style:style style:name="P17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margin-top="0cm" fo:margin-bottom="0.212cm" fo:line-height="100%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9" style:family="paragraph" style:parent-style-name="List_20_Paragraph" style:list-style-name="WWNum7">
      <style:text-properties style:font-name="Arial1" fo:font-size="10pt" style:font-size-asian="10pt" style:font-name-complex="Arial2" style:font-size-complex="10pt"/>
    </style:style>
    <style:style style:name="P20" style:family="paragraph" style:parent-style-name="List_20_Paragraph" style:list-style-name="WWNum11">
      <style:paragraph-properties fo:margin-left="0.501cm" fo:margin-right="0cm" fo:margin-top="0cm" fo:margin-bottom="0cm" fo:line-height="100%" fo:text-indent="-0.25cm" style:auto-text-indent="false"/>
      <style:text-properties style:font-name="Arial1" fo:font-weight="bold" style:font-weight-asian="bold" style:font-name-complex="Arial2"/>
    </style:style>
    <style:style style:name="P21" style:family="paragraph" style:parent-style-name="List_20_Paragraph">
      <style:paragraph-properties fo:margin-left="0.891cm" fo:margin-right="0cm" fo:margin-top="0cm" fo:margin-bottom="0cm" fo:line-height="150%" fo:text-indent="0cm" style:auto-text-indent="false"/>
      <style:text-properties style:font-name="Arial1" style:font-name-complex="Arial2"/>
    </style:style>
    <style:style style:name="P22" style:family="paragraph" style:parent-style-name="List_20_Paragraph" style:list-style-name="WWNum1">
      <style:paragraph-properties fo:margin-left="0.891cm" fo:margin-right="0cm" fo:margin-top="0cm" fo:margin-bottom="0cm" fo:line-height="150%" fo:text-indent="0cm" style:auto-text-indent="false"/>
      <style:text-properties style:font-name="Arial1" style:font-name-complex="Arial2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weight="bold" style:font-weight-asian="bold" style:font-name-complex="Arial2"/>
    </style:style>
    <style:style style:name="P24" style:family="paragraph" style:parent-style-name="List_20_Paragraph" style:list-style-name="WWNum5">
      <style:paragraph-properties fo:margin-top="0cm" fo:margin-bottom="0cm" fo:line-height="150%"/>
      <style:text-properties style:font-name="Arial1" style:font-name-complex="Arial2"/>
    </style:style>
    <style:style style:name="P25" style:family="paragraph" style:parent-style-name="List_20_Paragraph" style:list-style-name="WWNum10">
      <style:paragraph-properties fo:margin-top="0cm" fo:margin-bottom="0cm" fo:line-height="150%"/>
      <style:text-properties style:font-name="Arial1" style:font-name-complex="Arial2"/>
    </style:style>
    <style:style style:name="P26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List_20_Paragraph">
      <style:paragraph-properties fo:margin-left="1cm" fo:margin-right="0cm" fo:margin-top="0cm" fo:margin-bottom="0cm" fo:line-height="150%" fo:text-indent="0cm" style:auto-text-indent="false"/>
      <style:text-properties style:font-name="Arial1" style:font-name-complex="Arial2"/>
    </style:style>
    <style:style style:name="P28" style:family="paragraph" style:parent-style-name="List_20_Paragraph">
      <style:paragraph-properties fo:margin-left="0.885cm" fo:margin-right="0cm" fo:margin-top="0cm" fo:margin-bottom="0cm" fo:line-height="150%" fo:text-indent="0cm" style:auto-text-indent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Sprawozdanie z realizacji zadania – rozliczenie dotacji celowej udzielonej z budżetu Powiatu Tarnogórskiego spółce wodnej, na bieżące utrzymanie wód i urządzeń melioracji wodnych oraz na finasowanie lub dofinansowanie inwestycji.</text:p>
      <text:p text:style-name="P3"/>
      <text:p text:style-name="P5"/>
      <text:list xml:id="list534302783151020020" text:style-name="WWNum11">
        <text:list-item>
          <text:p text:style-name="P20">Dane dotyczące wnioskodawcy:</text:p>
        </text:list-item>
      </text:list>
      <text:p text:style-name="P4"/>
      <text:list xml:id="list6965656097994973599" text:style-name="WWNum1">
        <text:list-item>
          <text:p text:style-name="P22">Nazwa spółki wodnej:</text:p>
        </text:list-item>
      </text:list>
      <text:p text:style-name="P21">......................................................................................................................</text:p>
      <text:list xml:id="list32284984" text:continue-numbering="true" text:style-name="WWNum1">
        <text:list-item>
          <text:p text:style-name="P22">Adres spółki wodnej:</text:p>
        </text:list-item>
      </text:list>
      <text:p text:style-name="P21">........................................................................................................................</text:p>
      <text:list xml:id="list32283250" text:continue-numbering="true" text:style-name="WWNum1">
        <text:list-item>
          <text:p text:style-name="P22">Data i numer wpisu do systemu informacyjnego gospodarowania wodami:</text:p>
        </text:list-item>
      </text:list>
      <text:p text:style-name="P21">.......................................................................................</text:p>
      <text:list xml:id="list32277607" text:continue-numbering="true" text:style-name="WWNum1">
        <text:list-item>
          <text:p text:style-name="P22">Nazwa banku i numer rachunku bankowego: …...............................................................................</text:p>
        </text:list-item>
        <text:list-item>
          <text:p text:style-name="P22">Dane osób uprawnionych do składania oświadczeń woli w imieniu spółki:</text:p>
        </text:list-item>
      </text:list>
      <text:p text:style-name="P21">………...................................................................................................................................................................................</text:p>
      <text:list xml:id="list32275658" text:continue-numbering="true" text:style-name="WWNum1">
        <text:list-item>
          <text:p text:style-name="P22">Dane osoby upoważnionej do kontaktu w sprawie sprawozdania (imię, nazwisko, telefon kontaktowy):</text:p>
        </text:list-item>
      </text:list>
      <text:p text:style-name="P21">.....................................................................................................................................</text:p>
      <text:p text:style-name="P4"/>
      <text:p text:style-name="P23">II. Opis zrealizowanego zadania z udziałem środków z dotacji:</text:p>
      <text:p text:style-name="P9"/>
      <text:list xml:id="list9164750828974287152" text:style-name="WWNum5">
        <text:list-item>
          <text:p text:style-name="P24"><text:bookmark-start text:name="_Hlk497466114"/>Zakres przedmiotowy zadania: .........................................................................................................</text:p>
        </text:list-item>
      </text:list>
      <text:p text:style-name="P27">.......................................................................................................................................................</text:p>
      <text:list xml:id="list32279366" text:continue-numbering="true" text:style-name="WWNum5">
        <text:list-item>
          <text:p text:style-name="P24">Osiągnięte rezultaty realizacji zadania:</text:p>
        </text:list-item>
      </text:list>
      <text:p text:style-name="P28">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<text:bookmark-end text:name="_Hlk497466114"/></text:p>
      <text:list xml:id="list32270742" text:continue-numbering="true" text:style-name="WWNum5">
        <text:list-item>
          <text:p text:style-name="P24">Miejsce realizacji zadania (nr działek i obręb):</text:p>
        </text:list-item>
      </text:list>
      <text:p text:style-name="P28">................................................................................</text:p>
      <text:list xml:id="list32284495" text:continue-numbering="true" text:style-name="WWNum5">
        <text:list-item>
          <text:p text:style-name="P24">Termin realizacji zadania: .................................................................................................................</text:p>
        </text:list-item>
      </text:list>
      <text:p text:style-name="P4"/>
      <text:p text:style-name="P23">II. Wielkość rozliczanej dotacji:</text:p>
      <text:p text:style-name="P9"/>
      <text:list xml:id="list8403446583904256389" text:style-name="WWNum10">
        <text:list-item>
          <text:p text:style-name="P25">Rozliczana kwota dotacji: ……........................................................................................................</text:p>
        </text:list-item>
      </text:list>
      <text:p text:style-name="P28">Słownie:.............................................................................................................................................</text:p>
      <text:p text:style-name="P23"><text:soft-page-break/>III. Rozliczenie poniesionych wydatków na realizację zadania oraz wskazanie źródeł finansowan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Źródła finansowania zadania </text:p>
          </table:table-cell>
          <table:table-cell table:style-name="Tabela1.A1" office:value-type="string">
            <text:p text:style-name="P11">Rodzaj poniesionych wydatków </text:p>
            <text:p text:style-name="P11">(przeznaczenie środków)</text:p>
          </table:table-cell>
          <table:table-cell table:style-name="Tabela1.A1" office:value-type="string">
            <text:p text:style-name="P11">Łączna wartość poniesionych wydatków</text:p>
          </table:table-cell>
          <table:table-cell table:style-name="Tabela1.A1" office:value-type="string">
            <text:p text:style-name="P11">Udział poszczególnych źródeł finansowania</text:p>
            <text:p text:style-name="P11">w łącznej wartości zadania</text:p>
          </table:table-cell>
        </table:table-row>
        <table:table-row table:style-name="Tabela1.1">
          <table:table-cell table:style-name="Tabela1.A2" office:value-type="string">
            <text:p text:style-name="P6">Dotacja z budżetu powiatu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Środki własne spółki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Inne (podać jakie):</text:p>
            <text:p text:style-name="P6">-</text:p>
            <text:p text:style-name="P6">-</text:p>
            <text:p text:style-name="P6">-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Razem: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00%</text:p>
          </table:table-cell>
        </table:table-row>
      </table:table>
      <text:p text:style-name="P6"/>
      <text:p text:style-name="P4"/>
      <text:p text:style-name="P17">IV. Zestawienie dokumentów potwierdzających poniesione wydatkina realizację zadania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r dokumentu</text:p>
            <text:p text:style-name="P8">księgowego</text:p>
          </table:table-cell>
          <table:table-cell table:style-name="Tabela2.A1" office:value-type="string">
            <text:p text:style-name="P8">Data wystawienia dokumentu</text:p>
            <text:p text:style-name="P8">księgowego</text:p>
          </table:table-cell>
          <table:table-cell table:style-name="Tabela2.A1" office:value-type="string">
            <text:p text:style-name="P8">Rodzaj wydatku</text:p>
          </table:table-cell>
          <table:table-cell table:style-name="Tabela2.A1" office:value-type="string">
            <text:p text:style-name="P8">Wartość całkowita faktury/rachunku [zł]</text:p>
          </table:table-cell>
          <table:table-cell table:style-name="Tabela2.A1" office:value-type="string">
            <text:p text:style-name="P8">Koszt związany</text:p>
            <text:p text:style-name="P8">z realizacją zadania</text:p>
            <text:p text:style-name="P8">[zł]</text:p>
          </table:table-cell>
          <table:table-cell table:style-name="Tabela2.A1" office:value-type="string">
            <text:p text:style-name="P8"/>
            <text:p text:style-name="P8">Wysokość wydatku sfinansowanego <text:line-break/>z udzielonej dotacji </text:p>
            <text:p text:style-name="P8">[zł]</text:p>
            <text:p text:style-name="P8"/>
          </table:table-cell>
          <table:table-cell table:style-name="Tabela2.A1" office:value-type="string">
            <text:p text:style-name="P8">Data zapłaty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table:number-columns-spanned="4" office:value-type="string">
            <text:p text:style-name="P7">Razem:</text:p>
          </table:table-cell>
          <table:covered-table-cell/>
          <table:covered-table-cell/>
          <table:covered-table-cell/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</table:table>
      <text:p text:style-name="P2"/>
      <text:p text:style-name="P7"><text:bookmark-start text:name="_Hlk497465635"/>V. Dodatkowe uwagi:</text:p>
      <text:p text:style-name="P14"><text:bookmark-end text:name="_Hlk49746563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</text:p>
      <text:p text:style-name="P4"/>
      <text:p text:style-name="P6"/>
      <text:p text:style-name="P6"/>
      <text:p text:style-name="P6"/>
      <text:p text:style-name="P4"/>
      <text:p text:style-name="P6">............................................. <text:s text:c="59"/>...........................................</text:p>
      <text:p text:style-name="P12">Miejscowość i data <text:s text:c="84"/>Podpisy osób upoważnionych <text:s text:c="76"/></text:p>
      <text:p text:style-name="P12">do składania oświadczeń woli </text:p>
      <text:p text:style-name="P1"><text:span text:style-name="T2">w imieniu spółki wodnej</text:span><text:span text:style-name="T1"> </text:span></text:p>
      <text:p text:style-name="P6"><text:s/></text:p>
      <text:p text:style-name="P4"/>
      <text:p text:style-name="P18">Załączniki:</text:p>
      <text:list xml:id="list8281150940124689330" text:style-name="WWNum7">
        <text:list-item>
          <text:p text:style-name="P19">Potwierdzone za zgodność z oryginałem kopie umów zawartych z wykonawcami robót.</text:p>
        </text:list-item>
        <text:list-item>
          <text:p text:style-name="P26"><text:bookmark-start text:name="_Hlk497466513"/>Potwierdzony za zgodność z oryginałem protokół odbioru robót.</text:p>
        </text:list-item>
        <text:list-item>
          <text:p text:style-name="P26"><text:bookmark-end text:name="_Hlk497466513"/>Potwierdzone za zgodność z oryginałem kserokopie faktur, rachunków i innych dokumentów potwierdzających wysokość poniesionych wydatków.</text:p>
        </text:list-item>
        <text:list-item>
          <text:p text:style-name="P26">Potwierdzenie dokonania zapłaty należności wykonawcom robó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Budzińska</meta:initial-creator>
    <meta:editing-cycles>7</meta:editing-cycles>
    <meta:print-date>2019-05-09T07:11:00</meta:print-date>
    <meta:creation-date>2019-05-09T07:04:00</meta:creation-date>
    <dc:date>2020-02-19T12:07:01.42</dc:date>
    <meta:editing-duration>PT44S</meta:editing-duration>
    <meta:generator>OpenOffice/4.1.2$Win32 OpenOffice.org_project/412m3$Build-9782</meta:generator>
    <meta:document-statistic meta:table-count="2" meta:image-count="0" meta:object-count="0" meta:page-count="2" meta:paragraph-count="68" meta:word-count="285" meta:character-count="44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